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12.506cm" fo:margin-right="0cm" fo:text-indent="1.2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8" style:family="paragraph" style:parent-style-name="Akapit_20_z_20_listą" style:list-style-name="L1"/>
    <style:style style:name="P9" style:family="paragraph" style:parent-style-name="Akapit_20_z_20_listą" style:list-style-name="L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officeooo:rsid="001468a3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zda na rowerze to samo zdrowie</text:p>
      <text:p text:style-name="P1">II Borecki Wyścig Rowerowy o Puchar Stowarzyszenia „Gedeon”</text:p>
      <text:p text:style-name="P2"/>
      <text:p text:style-name="P4">Regulamin</text:p>
      <text:list xml:id="list8864398285908763321" text:style-name="L1">
        <text:list-item>
          <text:p text:style-name="P9">Wyścig przeznaczony jest dla osób niezrzeszonych i nietrenujących w <text:s/>jakichkolwiek sekcjach, kołach, organizacjach kolarskich itp., z wyjątkiem kategorii zawodników licencjonowanych, w której biorą udział zawodnicy zrzeszeni w klubach kolarskich w kategoriach młodzik i junior młodszy.</text:p>
        </text:list-item>
        <text:list-item>
          <text:p text:style-name="P9">Uczestnicy wyścigu startują odpowiednio dla swojego wieku, kategorii.</text:p>
        </text:list-item>
        <text:list-item>
          <text:p text:style-name="P9">Organizatorzy dopuszczają możliwość startu zawodników dwóch kategorii wiekowych razem. W takim przypadku punktacja będzie osobna, tj. właściwa dla każdej kategorii.</text:p>
        </text:list-item>
        <text:list-item>
          <text:p text:style-name="P9">Od niepełnoletnich wymagana jest pisemna zgoda rodziców na start dziecka. Rodzice są zobowiązani do wzięcia odpowiedzialności za dziecko w trakcie trwania wyścigu i całej imprezy.</text:p>
        </text:list-item>
        <text:list-item>
          <text:p text:style-name="P9">Przy zapisie należy okazać się legitymacją lub dowodem osobistym.</text:p>
        </text:list-item>
        <text:list-item>
          <text:p text:style-name="P9">Dopuszczeni do startu zostaną uczestnicy posiadający kask sztywny.</text:p>
        </text:list-item>
        <text:list-item>
          <text:p text:style-name="P9">Organizatorzy nie ponoszą odpowiedzialności za wypadki powstałe na trasie wyścigu. Zapewniona jednak będzie obecność pogotowia ratunkowego.</text:p>
        </text:list-item>
        <text:list-item>
          <text:p text:style-name="P9">Organizatorzy nie ponoszą odpowiedzialności za rzeczy zagubione lub skradzione podczas trwania imprezy.</text:p>
        </text:list-item>
        <text:list-item>
          <text:p text:style-name="P9">We wszystkich kwestiach spornych nieujętych w regulaminie decydują organizatorzy prowadzący zawody.</text:p>
        </text:list-item>
        <text:list-item>
          <text:p text:style-name="P9">Podpis na liście startowej jest równoznaczny z zapoznaniem się z regulaminem.</text:p>
        </text:list-item>
        <text:list-item>
          <text:p text:style-name="P9">Podpis na liście startowej jest równoznaczny z wyrażeniem zgody na publikację i przetwarzanie danych osobowych w zakresie organizacji zawodów, relacji w mediach i sprawozdań składanych do podmiotów współorganizujących.</text:p>
        </text:list-item>
        <text:list-item>
          <text:p text:style-name="P9">Podpisując się na liście startowej, uczestnik (rodzic, opiekun) deklaruje, że dysponuje odpowiednim stanem zdrowia, umożliwiającym bezpieczne przejechanie trasy wyścigu.</text:p>
        </text:list-item>
        <text:list-item>
          <text:p text:style-name="P9">Udział w zawodach jest bezpłatny.</text:p>
        </text:list-item>
        <text:list-item>
          <text:p text:style-name="P8"><text:span text:style-name="Domyślna_20_czcionka_20_akapitu"><text:span text:style-name="T1">Celem wyścigu jest popularyzacja sportu rowerowego na terenie gminy Borek i powiatu gostyńskiego, a tym samym abstynenckiego trybu życia; zachęcenie dzieci, młodzieży i dorosłych do czynnej formy wypoczynku; promowanie rodzinnego sposobu spędzania wolnego czasu; wychowanie dzieci i młodzieży w duchowej rywalizacji sportowej; wyłowienie młodych talentów, adeptów grup kolarskich.</text:span></text:span></text:p>
        </text:list-item>
        <text:list-item>
          <text:p text:style-name="P9"><text:soft-page-break/>Organizatorem wyścigu jest Stowarzyszenie Wspierania Inicjatyw Społecznych „Gedeon” w Borku Wlkp., osoba odpowiedzialna: Janusz Szafraniak.</text:p>
        </text:list-item>
        <text:list-item>
          <text:p text:style-name="P9">Wyścig odbędzie się 1<text:span text:style-name="T2">0 września </text:span><text:s/>2016 roku o godz. 9:00</text:p>
        </text:list-item>
        <text:list-item>
          <text:p text:style-name="P7">Wyścig rowerowy rozegrany zostanie przy <text:s/>zamkniętym ruchu drogowym. Kolumna wyścigu rowerowego prowadzona będzie przez pilota otwierającego (Policja). Uczestnik, który straci kontakt z czołówką wyścigu rowerowego i zostanie wyprzedzony przez pilota zamykającego, będzie zobowiązany do bezwzględnego przestrzegania przepisów i zasad ruchu drogowego zawartych w ustawie z dnia 20.06.1997 r. Prawo o ruchu drogowym. Każdy uczestnik przystępując do wyścigu potwierdza znajomość zasad ruchu drogowego i stosowanie się do nich podczas wyścigu rowerowego.</text:p>
        </text:list-item>
        <text:list-item>
          <text:p text:style-name="P9">Zawodnicy zdublowani przez uczestników wyścigu obowiązkowo udają się w kierunku mety (dyskwalifikacja).</text:p>
        </text:list-item>
        <text:list-item>
          <text:p text:style-name="P9">Za zamknięcie i zorganizowanie wyścigu odpowiedzialni są organizatorzy wyścigu. Porządek zapewniają: policja, straż pożarna i harcerze.</text:p>
        </text:list-item>
        <text:list-item>
          <text:p text:style-name="P8"><text:span text:style-name="Domyślna_20_czcionka_20_akapitu"><text:span text:style-name="T1">Zapisy odbywać się będą drogą elektroniczną, na adres mailowy </text:span></text:span><text:a xlink:type="simple" xlink:href="mailto:stowarzyszeniegedeon@gmail.com" office:target-frame-name="_top" xlink:show="replace" text:style-name="Internet_20_link" text:visited-style-name="Visited_20_Internet_20_Link"><text:span text:style-name="Internet_20_link"><text:span text:style-name="T1">stowarzyszeniegedeon@gmail.com</text:span></text:span></text:a><text:span text:style-name="Domyślna_20_czcionka_20_akapitu"><text:span text:style-name="T1">, telefoniczną: tel. 603 644 858 oraz u organizatorów w dniu startu w godzinach 8:00–9:30.</text:span></text:span></text:p>
        </text:list-item>
        <text:list-item>
          <text:p text:style-name="P9">Kategorie wyścigu: <text:line-break/>do 6 lat – jedno okrążenie wokół rynku; <text:s text:c="40"/><text:line-break/>7–9 lat – dwa okrążenia wokół rynku; <text:s text:c="73"/>10–12 lat – okrążenie o długości około 1200 metrów (ul. Rynek, Gogulskiego, Powstańców Wlkp., ulica przy Przedszkolu „Pod Dębem”, ul. Pogorzelska, ul. Zdzieska, Rynek);<text:line-break/>13–15 lat – 1 ok.(trasa jw.)<text:line-break/>16–19 lat - <text:s/>2 okrążenia;( trasą jw.) <text:s text:c="97"/>20–29 lat – 3 okrążenia; <text:s text:c="98"/>30–39 lat – 3 okrążenia; <text:s text:c="99"/>40–49 lat – 3 <text:s/>okrążenia; <text:s text:c="99"/>50–59 lat - <text:s/>3 okrążenia; od 60 – trzy okrążenia; .</text:p>
        </text:list-item>
        <text:list-item>
          <text:p text:style-name="P9">Kryterium wiekowe stanowi rok urodzenia, a nie data urodzenia.</text:p>
        </text:list-item>
        <text:list-item>
          <text:p text:style-name="P9">Patronat: Burmistrz Borku Wlkp. oraz Starosta Powiatu Gostyńskiego</text:p>
        </text:list-item>
        <text:list-item>
          <text:p text:style-name="P9">Patronat medialny – „Życie Gostynia”.</text:p>
        </text:list-item>
        <text:list-item>
          <text:p text:style-name="P8"><text:span text:style-name="Domyślna_20_czcionka_20_akapitu"><text:span text:style-name="T1">Nagrody: medale i dyplomy dla trzech pierwszych miejsc we wszystkich kategoriach wiekowych; oraz drobne upominki dla wszystkich uczestników.</text:span></text:span></text:p>
        </text:list-item>
      </text:list>
      <text:p text:style-name="P3"/>
      <text:p text:style-name="P5">Organizator</text:p>
      <text:p text:style-name="Akapit_20_z_20_listą"><text:span text:style-name="Domyślna_20_czcionka_20_akapitu"><text:span text:style-name="T1"><text:s text:c="13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82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82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8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Odwołanie_20_przypisu_20_końcowego" style:display-name="Odwołanie przypisu końcowego" style:family="text">
      <style:text-properties style:text-position="super 64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>hmm</meta:initial-creator>
    <meta:creation-date>2015-04-07T15:43:00Z</meta:creation-date>
    <dc:date>2016-05-11T11:52:10.386000000</dc:date>
    <meta:print-date>2016-02-25T22:28:00Z</meta:print-date>
    <meta:editing-cycles>2</meta:editing-cycles>
    <meta:editing-duration>PT11M58S</meta:editing-duration>
    <meta:document-statistic meta:table-count="0" meta:image-count="0" meta:object-count="0" meta:page-count="2" meta:paragraph-count="30" meta:word-count="563" meta:character-count="4793" meta:non-whitespace-character-count="3634"/>
    <meta:template xlink:type="simple" xlink:actuate="onRequest" xlink:title="" xlink:href="Normal"/>
  </office:meta>
</office:document-meta>
</file>