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13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T3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49" style:parent-style-name="Standard" style:list-style-name="LFO2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0" style:parent-style-name="Standard" style:list-style-name="LFO2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1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2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3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4" style:parent-style-name="Standard" style:list-style-name="LFO4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5" style:parent-style-name="Standard" style:list-style-name="LFO4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6" style:parent-style-name="Standard" style:list-style-name="LFO4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7" style:parent-style-name="Standard" style:list-style-name="LFO4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8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59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60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61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62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63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64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65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66" style:parent-style-name="Standard" style:list-style-name="LFO9" style:family="paragraph">
      <style:paragraph-properties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>
        <style:tab-stops>
          <style:tab-stop style:type="left" style:position="1.8958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Domyślnaczcionkaakapitu" style:family="text">
      <style:text-properties fo:font-size="15pt" style:font-size-asian="15pt" style:font-size-complex="15pt"/>
    </style:style>
    <style:style style:name="T7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paragraph-properties>
        <style:tab-stops>
          <style:tab-stop style:type="left" style:position="1.8958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Domyślnaczcionkaakapitu" style:family="text">
      <style:text-properties fo:font-size="15pt" style:font-size-asian="15pt" style:font-size-complex="15pt"/>
    </style:style>
    <style:style style:name="P75" style:parent-style-name="Standard" style:family="paragraph">
      <style:paragraph-properties>
        <style:tab-stops>
          <style:tab-stop style:type="left" style:position="1.8958in"/>
        </style:tab-stops>
      </style:paragraph-properties>
    </style:style>
    <style:style style:name="T76" style:parent-style-name="Domyślnaczcionkaakapitu" style:family="text">
      <style:text-properties fo:font-size="15pt" style:font-size-asian="15pt" style:font-size-complex="15pt"/>
    </style:style>
    <style:style style:name="P77" style:parent-style-name="Standard" style:family="paragraph">
      <style:paragraph-properties>
        <style:tab-stops>
          <style:tab-stop style:type="left" style:position="1.8958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82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83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84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85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86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87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T94" style:parent-style-name="Domyślnaczcionkaakapitu" style:family="text">
      <style:text-properties fo:font-size="15pt" style:font-size-asian="15pt" style:font-size-complex="15pt"/>
    </style:style>
    <style:style style:name="T9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9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9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98" style:parent-style-name="Domyślnaczcionkaakapitu" style:family="text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list-style-name="LFO5" style:family="paragraph">
      <style:text-properties fo:font-size="15pt" style:font-size-asian="15pt" style:font-size-complex="15pt"/>
    </style:style>
    <style:style style:name="P105" style:parent-style-name="Standard" style:list-style-name="LFO5" style:family="paragraph">
      <style:text-properties fo:font-size="15pt" style:font-size-asian="15pt" style:font-size-complex="15pt"/>
    </style:style>
    <style:style style:name="P106" style:parent-style-name="Standard" style:list-style-name="LFO5" style:family="paragraph">
      <style:text-properties fo:font-size="15pt" style:font-size-asian="15pt" style:font-size-complex="15pt"/>
    </style:style>
    <style:style style:name="P107" style:parent-style-name="Standard" style:list-style-name="LFO5" style:family="paragraph">
      <style:text-properties fo:font-size="15pt" style:font-size-asian="15pt" style:font-size-complex="15pt"/>
    </style:style>
    <style:style style:name="P108" style:parent-style-name="Standard" style:list-style-name="LFO5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list-style-name="LFO9" style:family="paragraph"/>
    <style:style style:name="T11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1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13" style:parent-style-name="Domyślnaczcionkaakapitu" style:family="text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T118" style:parent-style-name="Domyślnaczcionkaakapitu" style:family="text">
      <style:text-properties fo:font-size="15pt" style:font-size-asian="15pt" style:font-size-complex="15pt"/>
    </style:style>
    <style:style style:name="T11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list-style-name="LFO6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list-style-name="LFO6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list-style-name="LFO6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T130" style:parent-style-name="Domyślnaczcionkaakapitu" style:family="text">
      <style:text-properties fo:font-size="15pt" style:font-size-asian="15pt" style:font-size-complex="15pt"/>
    </style:style>
    <style:style style:name="T13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8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list-style-name="LFO9" style:family="paragraph"/>
    <style:style style:name="T14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list-style-name="LFO7" style:family="paragraph">
      <style:text-properties fo:font-size="15pt" style:font-size-asian="15pt" style:font-size-complex="15pt"/>
    </style:style>
    <style:style style:name="P151" style:parent-style-name="Standard" style:list-style-name="LFO7" style:family="paragraph">
      <style:text-properties fo:font-size="15pt" style:font-size-asian="15pt" style:font-size-complex="15pt"/>
    </style:style>
    <style:style style:name="P152" style:parent-style-name="Standard" style:list-style-name="LFO7" style:family="paragraph">
      <style:text-properties fo:font-size="15pt" style:font-size-asian="15pt" style:font-size-complex="15pt"/>
    </style:style>
    <style:style style:name="P153" style:parent-style-name="Standard" style:list-style-name="LFO7" style:family="paragraph">
      <style:text-properties fo:font-size="15pt" style:font-size-asian="15pt" style:font-size-complex="15pt"/>
    </style:style>
    <style:style style:name="P154" style:parent-style-name="Standard" style:list-style-name="LFO7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6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T15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58" style:parent-style-name="Domyślnaczcionkaakapitu" style:family="text">
      <style:text-properties fo:font-size="15pt" style:font-size-asian="15pt" style:font-size-complex="15pt"/>
    </style:style>
    <style:style style:name="T159" style:parent-style-name="Domyślnaczcionkaakapitu" style:family="text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T161" style:parent-style-name="Domyślnaczcionkaakapitu" style:family="text">
      <style:text-properties fo:font-size="15pt" style:font-size-asian="15pt" style:font-size-complex="15pt"/>
    </style:style>
    <style:style style:name="T1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63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T16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65" style:parent-style-name="Domyślnaczcionkaakapitu" style:family="text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list-style-name="LFO9" style:family="paragraph"/>
    <style:style style:name="T17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7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73" style:parent-style-name="Domyślnaczcionkaakapitu" style:family="text">
      <style:text-properties fo:font-size="15pt" style:font-size-asian="15pt" style:font-size-complex="15pt"/>
    </style:style>
    <style:style style:name="T174" style:parent-style-name="Domyślnaczcionkaakapitu" style:family="text">
      <style:text-properties fo:font-size="15pt" style:font-size-asian="15pt" style:font-size-complex="15pt"/>
    </style:style>
    <style:style style:name="P175" style:parent-style-name="Standard" style:family="paragraph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T186" style:parent-style-name="Domyślnaczcionkaakapitu" style:family="text">
      <style:text-properties fo:font-size="15pt" style:font-size-asian="15pt" style:font-size-complex="15pt"/>
    </style:style>
    <style:style style:name="T18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9" style:parent-style-name="Domyślnaczcionkaakapitu" style:family="text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list-style-name="LFO9" style:family="paragraph">
      <style:text-properties fo:font-weight="bold" style:font-weight-asian="bold" style:font-weight-complex="bold" fo:font-size="15pt" style:font-size-asian="15pt" style:font-size-complex="15pt"/>
    </style:style>
    <style:style style:name="T19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97" style:parent-style-name="Domyślnaczcionkaakapitu" style:family="text">
      <style:text-properties fo:font-size="15pt" style:font-size-asian="15pt" style:font-size-complex="15pt"/>
    </style:style>
    <style:style style:name="T19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99" style:parent-style-name="Domyślnaczcionkaakapitu" style:family="text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5pt" style:font-size-asian="15pt" style:font-size-complex="15pt"/>
    </style:style>
    <style:style style:name="P202" style:parent-style-name="Standard" style:family="paragraph">
      <style:text-properties fo:font-size="15pt" style:font-size-asian="15pt" style:font-size-complex="15pt"/>
    </style:style>
    <style:style style:name="P20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4" style:parent-style-name="Standard" style:family="paragraph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P207" style:parent-style-name="Standard" style:family="paragraph">
      <style:text-properties fo:font-size="15pt" style:font-size-asian="15pt" style:font-size-complex="15pt"/>
    </style:style>
    <style:style style:name="P208" style:parent-style-name="Standard" style:family="paragraph">
      <style:text-properties fo:font-size="15pt" style:font-size-asian="15pt" style:font-size-complex="15pt"/>
    </style:style>
    <style:style style:name="P209" style:parent-style-name="Standard" style:family="paragraph">
      <style:text-properties fo:font-size="15pt" style:font-size-asian="15pt" style:font-size-complex="15pt"/>
    </style:style>
    <style:style style:name="P210" style:parent-style-name="Standard" style:family="paragraph">
      <style:text-properties fo:font-size="15pt" style:font-size-asian="15pt" style:font-size-complex="15pt"/>
    </style:style>
    <style:style style:name="P2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2" style:parent-style-name="Standard" style:family="paragraph">
      <style:text-properties fo:font-size="15pt" style:font-size-asian="15pt" style:font-size-complex="15pt"/>
    </style:style>
    <style:style style:name="P213" style:parent-style-name="Standard" style:family="paragraph">
      <style:text-properties fo:font-size="15pt" style:font-size-asian="15pt" style:font-size-complex="15pt"/>
    </style:style>
    <style:style style:name="P2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6" style:parent-style-name="Standard" style:family="paragraph">
      <style:text-properties fo:font-size="15pt" style:font-size-asian="15pt" style:font-size-complex="15pt"/>
    </style:style>
    <style:style style:name="P2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9" style:parent-style-name="Standard" style:family="paragraph">
      <style:text-properties fo:font-size="15pt" style:font-size-asian="15pt" style:font-size-complex="15pt"/>
    </style:style>
    <style:style style:name="P220" style:parent-style-name="Standard" style:family="paragraph">
      <style:text-properties fo:font-size="15pt" style:font-size-asian="15pt" style:font-size-complex="15pt"/>
    </style:style>
    <style:style style:name="P2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2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REGULAMIN</text:span></text:p>
      <text:p text:style-name="P3">MISTRZOSTW WIELKOPOLSKI</text:p>
      <text:p text:style-name="P4">W <text:s text:c="2"/>JEŹDZIE <text:s/>INDYWIDUALNEJ <text:s/>NA CZAS</text:p>
      <text:p text:style-name="P5"><text:s text:c="19"/></text:p>
      <text:p text:style-name="P6"><text:s text:c="33"/></text:p>
      <text:p text:style-name="P7"/>
      <text:list text:style-name="LFO9" text:continue-numbering="true">
        <text:list-item>
          <text:p text:style-name="P8">CEL <text:s/>ZAWODÓW:</text:p>
        </text:list-item>
      </text:list>
      <text:p text:style-name="P9"><text:s text:c="13"/>Współzawodnictwo kolarzy Masters w klasyfikacji Mistrzostw <text:s/></text:p>
      <text:p text:style-name="P10"><text:s text:c="13"/>Wielkopolski, <text:s text:c="2"/>oraz klasyfikacji CHALLANGE Komisji Masters</text:p>
      <text:p text:style-name="P11"><text:s text:c="13"/>PZKol, <text:s text:c="7"/></text:p>
      <text:p text:style-name="P12"><text:s text:c="13"/>Popularyzacja amatorskiego, sportowego kolarstwa szosowego <text:s/></text:p>
      <text:p text:style-name="P13"><text:s text:c="14"/>oraz wykorzystania roweru do aktywnego wypoczynku.</text:p>
      <text:p text:style-name="P14"><text:s text:c="13"/>Promocja Miasta i Gminy Piła</text:p>
      <text:p text:style-name="P15"/>
      <text:list text:style-name="LFO9" text:continue-numbering="true">
        <text:list-item>
          <text:p text:style-name="P16">ORGANIZATORZY IMPREZY:</text:p>
        </text:list-item>
      </text:list>
      <text:p text:style-name="Standard"><text:span text:style-name="T17"><text:s text:c="14"/></text:span><text:span text:style-name="T18">Ludowy Klub Sportowy DROGOWIEC Złotów</text:span></text:p>
      <text:p text:style-name="Standard"><text:span text:style-name="T19"><text:s text:c="14"/></text:span><text:span text:style-name="T20">Kolarska Grupa</text:span><text:span text:style-name="T21"><text:s/>Masters KAMELEONTEAM,</text:span></text:p>
      <text:p text:style-name="P22"><text:s text:c="14"/>Uczniowski Klub Sportowy SPORTOWIEC przy Gimnazjum Nr 4 ,</text:p>
      <text:p text:style-name="P23"><text:s text:c="14"/>Miejski Ośrodek Sportu i Rekreacji,</text:p>
      <text:p text:style-name="P24"><text:s text:c="14"/>Aeroklub Ziemi Pilskiej.</text:p>
      <text:p text:style-name="P25"/>
      <text:list text:style-name="LFO9" text:continue-numbering="true">
        <text:list-item>
          <text:p text:style-name="P26">TERMIN I MIEJSCE:</text:p>
        </text:list-item>
      </text:list>
      <text:p text:style-name="P27"><text:s text:c="14"/>07 MAJ 2016 <text:s/>godz.10.00, PIŁA, lotnisko.</text:p>
      <text:p text:style-name="P28"><text:s text:c="15"/>Biuro zawodów: Domek PILOTA na lotnisku( wjazd od</text:p>
      <text:p text:style-name="P29"><text:s text:c="15"/>ul. Koszalińskiej i Kołobrzeskiej.</text:p>
      <text:p text:style-name="P30"><text:s text:c="19"/>Kolejność startu: kobiety od najstarszej grupy wiekowej, mężczyźni</text:p>
      <text:p text:style-name="P31"><text:s text:c="14"/>od najstarszej grupy wiekowej M70+ do CM, Amatorzy</text:p>
      <text:p text:style-name="P32"><text:s text:c="14"/>Odstępy czasowe pomiędzy startującymi uczestnikami -1 min. Lista</text:p>
      <text:p text:style-name="P33"><text:s text:c="14"/>startowa udostępniona będzie w dniu 06 maja w godzinach</text:p>
      <text:p text:style-name="P34"><text:s text:c="14"/>popołudniowych na stronie: www. kameleonteam.pl,</text:p>
      <text:p text:style-name="P35"><text:s text:c="2"/><text:s text:c="7"/></text:p>
      <text:p text:style-name="P36"/>
      <text:list text:style-name="LFO9" text:continue-numbering="true">
        <text:list-item>
          <text:p text:style-name="P37">PRZEBIEG TRASY:</text:p>
        </text:list-item>
      </text:list>
      <text:p text:style-name="Standard"><text:span text:style-name="T38"><text:s text:c="14"/></text:span><text:span text:style-name="T39">drogi dojazdowe, drogi kołowania na lotnisku, pas startowy,</text:span></text:p>
      <text:p text:style-name="P40"><text:s text:c="14"/>ul. Koszalińska do Al. Niepodległości – nawrót – ul. Koszalińska,</text:p>
      <text:p text:style-name="Standard"><text:span text:style-name="T41"><text:s text:c="14"/>droga dojazdowa –<text:s/></text:span><text:span text:style-name="T42">patrz MAPA –</text:span><text:span text:style-name="T43"><text:s/>długość pętli 10 km.</text:span></text:p>
      <text:p text:style-name="P44"><text:s text:c="13"/></text:p>
      <text:p text:style-name="P45"><text:s text:c="12"/>Wyścig zostanie przeprowadzony zgodnie z przepisami PZKol.</text:p>
      <text:p text:style-name="P46"><text:s text:c="12"/>Dotyczącego kolarstwa szosowego i niniejszym Regulaminem.<text:line-break/><text:line-break/></text:p>
      <text:soft-page-break/>
      <text:list text:style-name="LFO9" text:continue-numbering="true">
        <text:list-item>
          <text:p text:style-name="P47">KATEGORIE WIEKOWE:</text:p>
        </text:list-item>
      </text:list>
      <text:p text:style-name="P48"><text:s text:c="11"/>Kobiety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CK,K30,</text:p>
                        </text:list-item>
                        <text:list-item>
                          <text:p text:style-name="P50">K40+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 text:c="2"/><text:s text:c="9"/>Mężczyźni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CM ,</text:p>
                        </text:list-item>
                        <text:list-item>
                          <text:p text:style-name="P53">M3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M40,</text:p>
                        </text:list-item>
                        <text:list-item>
                          <text:p text:style-name="P55">M50</text:p>
                        </text:list-item>
                        <text:list-item>
                          <text:p text:style-name="P56">M60</text:p>
                        </text:list-item>
                        <text:list-item>
                          <text:p text:style-name="P57">M70+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 text:c="11"/>Amatorzy:</text:p>
      <text:p text:style-name="P59"><text:s text:c="23"/>- <text:s text:c="2"/>Open</text:p>
      <text:p text:style-name="P60"><text:s text:c="10"/>Punkty do klasyfikacji będą liczone zgodnie z przepisami Komisji</text:p>
      <text:p text:style-name="P61"><text:s text:c="10"/>Master PZKol.</text:p>
      <text:p text:style-name="P62"><text:s text:c="10"/>W kategorii Amator dopuszcza się wszystkich<text:s/>chętnych , którzy</text:p>
      <text:p text:style-name="P63"><text:s text:c="10"/>ukończyli 16 lat. Osoby pełnoletnie w biurze zawodów wypisują i</text:p>
      <text:p text:style-name="P64"><text:s text:c="9"/>zostawiają oświadczenie uczestnika. Osoby niepełnoletnie mogą</text:p>
      <text:p text:style-name="P65"><text:s text:c="9"/>startować za pisemną zgodą opiekunów prawnych.<text:line-break/></text:p>
      <text:list text:style-name="LFO9" text:continue-numbering="true">
        <text:list-item>
          <text:p text:style-name="P66">ZGŁOSZENIA.</text:p>
        </text:list-item>
      </text:list>
      <text:p text:style-name="P67"><text:span text:style-name="T68"><text:s text:c="11"/></text:span><text:span text:style-name="T69">Dla zapewnienia sprawnego przeprowadzenia zawodów<text:s/></text:span><text:span text:style-name="T70">przyjmowanie</text:span></text:p>
      <text:p text:style-name="P71"><text:s text:c="11"/>zgłoszeń tylko drogą elektroniczną.</text:p>
      <text:p text:style-name="P72"><text:span text:style-name="T73"><text:s text:c="11"/></text:span><text:span text:style-name="T74">Formularz zgłoszeniowy dostępny od 15 marca 2016 na stronie</text:span></text:p>
      <text:p text:style-name="P75"><text:span text:style-name="T76"><text:s text:c="11"/>internetowej organizatora:</text:span></text:p>
      <text:p text:style-name="P77"><text:span text:style-name="T78"><text:s text:c="20"/></text:span><text:span text:style-name="T79"><text:s text:c="7"/></text:span><text:a xlink:href="http://www.kameleonteam.pl/" office:target-frame-name="_top" xlink:show="replace"><text:span text:style-name="T80">www.kameleonteam.pl</text:span></text:a></text:p>
      <text:p text:style-name="P81"><text:s text:c="9"/>Przesłanie formularza zgłoszeniowego i udostępnienie swojego adresu</text:p>
      <text:p text:style-name="P82"><text:s text:c="8"/>e- mail jest równoznaczne z wyrażeniem zgody na otrzymanie od</text:p>
      <text:p text:style-name="P83"><text:s text:c="8"/>Organizatora, droga elektroniczną informacji handlowej w rozumieniu</text:p>
      <text:p text:style-name="P84"><text:s text:c="8"/>ustawy o świadczeniach usług drogą elektroniczną. Wysyłając jak i</text:p>
      <text:p text:style-name="P85"><text:s text:c="8"/>podpisując w Biurze Zawodów formularz uczestnik wyraża zgodę na</text:p>
      <text:p text:style-name="P86"><text:s text:c="8"/>przetwarzanie swoich danych osobowych zgodnie z Ustawą z dnia</text:p>
      <text:p text:style-name="P87"><text:s text:c="8"/>27.08.1997 o Ochronie Danych Osobowych ( Dz. U. Nr 133 poz. 883 )</text:p>
      <text:p text:style-name="P88"/>
      <text:p text:style-name="P89"><text:s text:c="6"/>Wpisowe należy wpłacić na konto organizatora do dnia 08.09 2015 z</text:p>
      <text:p text:style-name="P90"><text:s text:c="7"/>dopiskiem: Mistrzostwa Polski – „nazwa drużyny”</text:p>
      <text:p text:style-name="P91"><text:s text:c="6"/>. Organizator dopuszcza uiszczenie opłaty w<text:s/>dniu zawodów</text:p>
      <text:p text:style-name="P92"><text:s text:c="6"/>w Biurze Zawodów.</text:p>
      <text:p text:style-name="P93"><text:s text:c="6"/>Konto bankowe:</text:p>
      <text:p text:style-name="Standard"><text:span text:style-name="T94"><text:s text:c="17"/>Bank BNP Paribas<text:s/></text:span><text:span text:style-name="T95">87 2030 0045 1110 0000 0222 5950</text:span></text:p>
      <text:p text:style-name="P96"/>
      <text:p text:style-name="Standard"><text:span text:style-name="T97"><text:s text:c="7"/></text:span><text:span text:style-name="T98">Wpisowe wynosi 50,00 zł za każdego zawodnika, mieszkańcy Piły 25 zł.</text:span></text:p>
      <text:soft-page-break/>
      <text:p text:style-name="P99"><text:s text:c="17"/>Zawodnicy, którzy dokonają wpłaty na konto po 04 maja będą</text:p>
      <text:p text:style-name="P100"><text:s text:c="8"/>zobowiązani o przedstawienie na żądanie obsługi Biura Zawodów</text:p>
      <text:p text:style-name="P101"><text:s text:c="9"/>potwierdzenia wpłaty.</text:p>
      <text:p text:style-name="P102"/>
      <text:p text:style-name="P103"><text:s text:c="7"/>W ramach wpisowego organizator zapewnia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podstawowa opiekę medyczną na trasie zawodów,</text:p>
                    </text:list-item>
                    <text:list-item>
                      <text:p text:style-name="P105">ubezpieczenie OC zawodów,</text:p>
                    </text:list-item>
                    <text:list-item>
                      <text:p text:style-name="P106">poczęstunek po wyścigu,</text:p>
                    </text:list-item>
                    <text:list-item>
                      <text:p text:style-name="P107">koszulka Mistrza Wielkopolski zgodnie z kategoriami wiekowymi</text:p>
                    </text:list-item>
                    <text:list-item>
                      <text:p text:style-name="P108">medale dla zdobywców trzech pierwszych miejsc.</text:p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9" text:continue-numbering="true">
        <text:list-item>
          <text:p text:style-name="P110"><text:span text:style-name="T111">BEZPIECZEŃSTWO.</text:span></text:p>
        </text:list-item>
      </text:list>
      <text:p text:style-name="Standard"><text:span text:style-name="T112"><text:s text:c="11"/></text:span><text:span text:style-name="T113">Wyścig będzie się odbywał przy zamkniętym ruchu drogowym. Trasę</text:span></text:p>
      <text:p text:style-name="P114"><text:s text:c="11"/>zabezpieczą funkcjonariusze POLICJI i STRAZY MIEJSKIEJ, którzy w</text:p>
      <text:p text:style-name="P115"><text:s text:c="11"/>punktach kolizyjnych będą dbali o bezpieczeństwo kolarzy i</text:p>
      <text:p text:style-name="P116"><text:s text:c="11"/>użytkowników dróg .</text:p>
      <text:p text:style-name="P117"><text:s text:c="11"/></text:p>
      <text:p text:style-name="Standard"><text:span text:style-name="T118"><text:s text:c="12"/>Kierowcy pojazdów są zobowiązani podporządkować się<text:s/></text:span><text:span text:style-name="T119">poleceniom</text:span></text:p>
      <text:p text:style-name="P120"><text:s text:c="8"/><text:s text:c="4"/>Komisji sędziowskiej, organizatora wyścigu i służbom porządkowym.</text:p>
      <text:p text:style-name="P121"/>
      <text:p text:style-name="P122"><text:s text:c="10"/>Kierowcy uczestniczący w wyścigu są zobowiązani do naklejenia</text:p>
      <text:p text:style-name="P123"><text:s text:c="11"/>otrzymanych oznakowań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pojazdy organizatora wyścigu – biały pasek, czerwone litery -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ORGANIZATOR 1 -3,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pojazdy Komisji sędziowskiej – czerwony pasek, białe litery -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JURY 1 -3,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pojazdy mediów – zielony pasek, czarne litery – MEDIA 1-3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p text:style-name="Standard"><text:span text:style-name="T130"><text:s text:c="10"/></text:span><text:span text:style-name="T131">ORGANIZATOR KATEGORYCZNIE ZABRANIA JAZDY PO</text:span></text:p>
      <text:p text:style-name="P132"><text:s text:c="10"/>TRASIE WYSCIGU KOLARZOM AKTUALNIE NIE BIORĄCYM</text:p>
      <text:p text:style-name="P133"><text:s text:c="11"/>UDZIAŁU W CZASIE ICH TRWANIA. ZAWODNIK</text:p>
      <text:p text:style-name="P134"><text:s text:c="10"/>ZAUWAZONY NA TRASIE WYŚCIGU MOŻE NIE ZOSTAC</text:p>
      <text:p text:style-name="P135"><text:s text:c="10"/>DOPUSZCZONY DO ZAWODÓW LUB BĘDZIE</text:p>
      <text:p text:style-name="P136"><text:s text:c="9"/>ZDYSKWALIFIKOWANY.</text:p>
      <text:p text:style-name="P137"/>
      <text:list text:style-name="LFO9" text:continue-numbering="true">
        <text:list-item>
          <text:p text:style-name="P138">NAGRODY.</text:p>
        </text:list-item>
      </text:list>
      <text:p text:style-name="P139"><text:s text:c="18"/>Zwycięzcy w w/w kategoriach<text:s/>wiekowych otrzymują Koszulki</text:p>
      <text:p text:style-name="P140"><text:s text:c="9"/>Mistrza Wielkopolski, pierwszych trzech /też w kategoriach wiekowych</text:p>
      <text:p text:style-name="P141"><text:s text:c="9"/>medale . Pozostali medale uczestnictwa. <text:s text:c="4"/></text:p>
      <text:p text:style-name="P142"><text:s text:c="18"/><text:line-break/><text:line-break/></text:p>
      <text:p text:style-name="P143"/>
      <text:list text:style-name="LFO9" text:continue-numbering="true">
        <text:list-item>
          <text:p text:style-name="P144"><text:span text:style-name="T145">KARY I PROTESTY.</text:span></text:p>
        </text:list-item>
      </text:list>
      <text:p text:style-name="P146"><text:s text:c="23"/>Sędzia Główny może ukarać zawodnika <text:s/>zgodnie z Przepisami</text:p>
      <text:p text:style-name="P147"><text:s text:c="21"/>UCI i PZKol . <text:s text:c="59"/></text:p>
      <text:p text:style-name="P148"/>
      <text:p text:style-name="P149"><text:s text:c="21"/>Składanie protestów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0">protesty składamy do Sędziego Głównego,</text:p>
                                    </text:list-item>
                                    <text:list-item>
                                      <text:p text:style-name="P151">protesty będą przyjmowane tylko w formie pisemnej,</text:p>
                                    </text:list-item>
                                    <text:list-item>
                                      <text:p text:style-name="P152">czas składania protestów: 0,5 godziny licząc od ogłoszenia nieoficjalnych wyników przez Komisje Sędziowską,</text:p>
                                    </text:list-item>
                                    <text:list-item>
                                      <text:p text:style-name="P153">do protestu należy dołączyć kaucje wysokości 100PLN; kaucja przepada , jeżeli Komisja Sędziowska oddali protest<text:s/>uznając go za niezasadny,</text:p>
                                    </text:list-item>
                                    <text:list-item>
                                      <text:p text:style-name="P154">rozpatrzenie protestów nastąpi w ciągu godziny licząc czas od ogłoszenia nieoficjalnych wyników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"/>
      <text:list text:style-name="LFO9" text:continue-numbering="true">
        <text:list-item>
          <text:p text:style-name="P156">KONTROLA ANTYDOPINGOWA.</text:p>
        </text:list-item>
      </text:list>
      <text:p text:style-name="Standard"><text:span text:style-name="T157"><text:s text:c="18"/></text:span><text:span text:style-name="T158">Podczas wyścigu kolarze podlegają przepisom antydopin</text:span><text:span text:style-name="T159">gowym</text:span></text:p>
      <text:p text:style-name="P160"><text:s text:c="18"/>UCI I PZKol.</text:p>
      <text:p text:style-name="Standard"><text:span text:style-name="T161"><text:s text:c="5"/></text:span><text:span text:style-name="T162"><text:s text:c="36"/></text:span></text:p>
      <text:list text:style-name="LFO9" text:continue-numbering="true">
        <text:list-item>
          <text:p text:style-name="P163">DEKORACJA.</text:p>
        </text:list-item>
      </text:list>
      <text:p text:style-name="Standard"><text:span text:style-name="T164"><text:s text:c="18"/></text:span><text:span text:style-name="T165">Zgodnie z art.1.2.112 Przepisów Sportowych do dekoracji mają</text:span></text:p>
      <text:p text:style-name="P166"><text:s text:c="18"/>obowiązek, po wyścigu zgłosić się następujący zawodnicy: <text:s text:c="2"/></text:p>
      <text:p text:style-name="P167"><text:s text:c="17"/>zwycięzca wyścigu i zawodnicy do 3 miejsca. Zawodnicy do</text:p>
      <text:p text:style-name="P168"><text:s text:c="17"/>dekoracji przystępują w strojach kolarskich.</text:p>
      <text:p text:style-name="P169"/>
      <text:list text:style-name="LFO9" text:continue-numbering="true">
        <text:list-item>
          <text:p text:style-name="P170"><text:span text:style-name="T171">POSTANOWIENIA KOŃCOWE</text:span></text:p>
        </text:list-item>
      </text:list>
      <text:p text:style-name="Standard"><text:span text:style-name="T172"><text:s text:c="22"/></text:span><text:span text:style-name="T173">W czasie</text:span><text:span text:style-name="T174"><text:s/>wyścigu będzie działał elektroniczny pomiar czasu.</text:span></text:p>
      <text:p text:style-name="P175"><text:s text:c="22"/>Organizator na trasie wyścigu nie dopuszcza wozów pomocy</text:p>
      <text:p text:style-name="P176"><text:s text:c="22"/>technicznej.</text:p>
      <text:p text:style-name="P177"><text:s text:c="22"/>Sędziego Głównego wyznacza <text:s/>WZKol.</text:p>
      <text:p text:style-name="P178"><text:s text:c="22"/>Organizator nie ubezpiecza uczestników od NNW. Uczestnicy są <text:s text:c="56"/></text:p>
      <text:p text:style-name="P179"><text:s text:c="23"/>zobowiązani ubezpieczyć się od NNW we własnym zakresie.</text:p>
      <text:p text:style-name="P180"><text:s text:c="22"/>Zawodnicy startują na własną odpowiedzialność.</text:p>
      <text:p text:style-name="P181"><text:s text:c="21"/>Organizator nie ponosi odpowiedzialności za wypadki na trasie</text:p>
      <text:p text:style-name="P182"><text:s text:c="22"/>jak i ewentualne szkody i rzeczy zaginione.</text:p>
      <text:p text:style-name="P183"><text:s text:c="22"/>Zawodnicy startują w kaskach ochronnych( obowiązują kaski</text:p>
      <text:p text:style-name="P184"><text:s text:c="21"/>sztywne dot. to również kasków do jazdy ind. Na czas) i na</text:p>
      <text:p text:style-name="P185"><text:s text:c="21"/>sprawnych technicznie rowerach.<text:line-break/><text:line-break/><text:line-break/><text:line-break/></text:p>
      <text:soft-page-break/>
      <text:p text:style-name="Standard"><text:span text:style-name="T186"><text:s text:c="22"/></text:span><text:span text:style-name="T187">Kontakt:</text:span></text:p>
      <text:p text:style-name="Standard"><text:span text:style-name="T188"><text:s text:c="22"/></text:span><text:span text:style-name="T189">Szef Biura Zawodów: Radosław DROGOSZ – 606 478 718,</text:span></text:p>
      <text:p text:style-name="P190"><text:s text:c="23"/>Dyrektor Wyścigu:<text:s/>Leszek SADOWSKI – 601 871 777,</text:p>
      <text:p text:style-name="P191"><text:s text:c="22"/>Szef Zabezpieczenia Medycznego; Waldemar BADZIĄG -</text:p>
      <text:p text:style-name="P192"><text:s text:c="24"/>602 116 682,</text:p>
      <text:p text:style-name="P193"><text:s text:c="23"/>Szef Zabezpieczenia trasy: Olgierd OCHOCKI – 602 793 715.</text:p>
      <text:p text:style-name="P194"/>
      <text:list text:style-name="LFO9" text:continue-numbering="true">
        <text:list-item>
          <text:p text:style-name="P195">NAJBLIŻSZY SZPITAL:<text:s/><text:s text:c="51"/></text:p>
        </text:list-item>
      </text:list>
      <text:p text:style-name="Standard"><text:span text:style-name="T196">-</text:span><text:span text:style-name="T197"><text:s/>Szpital Specjalistyczny w PILE ul. RYDYGIERA 1,</text:span></text:p>
      <text:p text:style-name="Standard"><text:span text:style-name="T198">- <text:s/></text:span><text:span text:style-name="T199">ARC MEDICAL ul. WOJSKA POLSKIEGO 43.</text:span></text:p>
      <text:p text:style-name="P200"/>
      <text:p text:style-name="P201"><text:s text:c="9"/><text:tab/><text:tab/><text:tab/><text:tab/><text:tab/><text:tab/><text:tab/><text:s/>D Y R E K T O R <text:s/>W Y Ś C I G U</text:p>
      <text:p text:style-name="P202"/>
      <text:p text:style-name="P203"/>
      <text:p text:style-name="P204"><text:s text:c="47"/></text:p>
      <text:p text:style-name="P205"/>
      <text:p text:style-name="P206"/>
      <text:p text:style-name="P207"><text:s text:c="10"/></text:p>
      <text:p text:style-name="P208"><text:s text:c="55"/></text:p>
      <text:p text:style-name="P209"><text:s text:c="96"/><text:s text:c="64"/></text:p>
      <text:p text:style-name="P210"/>
      <text:p text:style-name="P211"/>
      <text:p text:style-name="P212"><text:s text:c="13"/></text:p>
      <text:p text:style-name="P213"><text:s text:c="16"/></text:p>
      <text:p text:style-name="P214"/>
      <text:p text:style-name="P215"/>
      <text:p text:style-name="P216"><text:s text:c="12"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Standard"><text:span text:style-name="T22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13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</meta:initial-creator>
    <dc:creator>Robert</dc:creator>
    <meta:creation-date>2015-07-21T21:02:00Z</meta:creation-date>
    <dc:date>2016-03-14T14:07:00Z</dc:date>
    <meta:print-date>2016-03-01T20:35:00Z</meta:print-date>
    <meta:template xlink:href="Normal" xlink:type="simple"/>
    <meta:editing-cycles>1</meta:editing-cycles>
    <meta:editing-duration>PT20700S</meta:editing-duration>
    <meta:document-statistic meta:page-count="5" meta:paragraph-count="16" meta:word-count="1173" meta:character-count="8196" meta:row-count="58" meta:non-whitespace-character-count="7039"/>
  </office:meta>
</office:document-meta>
</file>